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style:font-weight-complex="normal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 fo:text-align="justify"/>
    </style:style>
    <style:style style:name="T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bec Dlouhá Třebová<text:line-break/>Zastupitelstvo obce Dlouhá Třebová</text:p>
      <text:p text:style-name="P2"/>
      <text:p text:style-name="P3">PŘÍLOHA č. 1</text:p>
      <text:h text:style-name="Nadpis1" text:outline-level="1">Obecně závazné<text:s/>vyhlášky<text:s/>obce Dlouhá Třebová<text:line-break/>o místním poplatku za užívání veřejného prostranství</text:h>
      <text:p text:style-name="Textbody"/>
      <text:p text:style-name="P4">Pozemková parcela č. 415/5 v k. ú. Dlouhá Třebová – část pozemku v místě parkoviště mezi kostelem, budovou víceúčelového sálu a hasičskou zbrojnicí.</text:p>
      <text:p text:style-name="P5">Pozemková parcela č. 1619/1 v k. ú. Dlouhá Třebová – část pozemku v místě parkoviště<text:s/><text:line-break/>u prodejny Konzum Dlouhá Třebová.<text:s/></text:p>
      <text:p text:style-name="P6"/>
      <text:p text:style-name="P7"><text:span text:style-name="T8">Přesné vymezení prostoru uvedených pozemků je graficky znázorněno v příloze č. 2 Obecně závazné vyhlášky obce Dlouhá Třebová o místním poplatku za užívání veřejného prostranstv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ka</meta:initial-creator>
    <dc:creator>Obec Dlouhá Třebová</dc:creator>
    <meta:creation-date>2024-01-24T09:34:00Z</meta:creation-date>
    <dc:date>2024-01-24T09:34:00Z</dc:date>
    <meta:template xlink:href="Normal" xlink:type="simple"/>
    <meta:editing-cycles>2</meta:editing-cycles>
    <meta:editing-duration>PT120S</meta:editing-duration>
    <meta:document-statistic meta:page-count="1" meta:paragraph-count="1" meta:word-count="89" meta:character-count="616" meta:row-count="4" meta:non-whitespace-character-count="528"/>
  </office:meta>
</office:document-meta>
</file>