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background-color="#FFFFFF"/>
    </style:style>
    <style:style style:name="T13" style:parent-style-name="Standardnípísmoodstavce" style:family="text">
      <style:text-properties fo:background-color="#FFFFFF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Třebová<text:line-break/>Zastupitelstvo obce Dlouhá Třebová</text:p>
      <text:h text:style-name="Nadpis1" text:outline-level="1">Obecně závazná vyhláška obce Dlouhá Třebová<text:line-break/>o místním poplatku za obecní systém odpadového hospodářství</text:h>
      <text:p text:style-name="UvodniVeta">Zastupitelstvo obce Dlouhá Třebová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Třeb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<text:s/><text:span text:style-name="T12">8</text:span><text:span text:style-name="T13">00 Kč</text:span>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pobývá v ústavech zdravotní nebo sociální péče, které nejsou uvedeny v odst. 1, pokud v těchto zařízeních pobývá déle než 6 po sobě jdoucích kalendářních měsíců,</text:p>
            </text:list-item>
            <text:list-item>
              <text:p text:style-name="P32">se déle než 9 po sobě jdoucích měsíců zdržuje mimo území obce, po dobu, kdy pobývá mimo území obce,</text:p>
            </text:list-item>
            <text:list-item>
              <text:p text:style-name="P33">je narozena v příslušném kalendářním roce,</text:p>
            </text:list-item>
            <text:list-item>
              <text:p text:style-name="P34">je přihlášena k pobytu v sídle ohlašovny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<text:s/>poplatníkem podle čl. 2 odst. 1 písm. a). Osvobození se vztahuje na povinnost platit poplatek podle čl. 2 odst. 1 písm. b).</text:p>
        </text:list-item>
        <text:list-item>
          <text:p text:style-name="P36">Úleva se poskytuje osobě, které poplatková povinnost vznikla z důvodu přihlášení v obci a která který je držitelem průkazu ZTP a ZTP/P, ve výši 250 Kč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Kateřina Slezáková v. r.<text:line-break/><text:s/>starostka</text:p>
          </table:table-cell>
          <table:table-cell table:style-name="TableCell45">
            <text:p text:style-name="PodpisovePole">Petr Najman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louhá Třebová</dc:creator>
    <meta:creation-date>2023-11-02T06:40:00Z</meta:creation-date>
    <dc:date>2023-12-12T11:37:00Z</dc:date>
    <meta:template xlink:href="Normal" xlink:type="simple"/>
    <meta:editing-cycles>7</meta:editing-cycles>
    <meta:editing-duration>PT300S</meta:editing-duration>
    <meta:document-statistic meta:page-count="3" meta:paragraph-count="10" meta:word-count="742" meta:character-count="5112" meta:row-count="36" meta:non-whitespace-character-count="4380"/>
  </office:meta>
</office:document-meta>
</file>